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 Light" fo:font-size="14pt" style:font-size-asian="14pt" style:font-name-complex="Calibri Light1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line-height-at-least="0.661cm" fo:text-align="justify" style:justify-single-word="false" fo:background-color="#ffffff">
        <style:background-image/>
      </style:paragraph-properties>
      <style:text-properties style:font-name="Calibri Light" fo:font-size="12pt" fo:font-weight="bold" style:font-name-asian="Times New Roman1" style:font-size-asian="12pt" style:language-asian="pt" style:country-asian="PT" style:font-weight-asian="bold" style:font-name-complex="Calibri Light1" style:font-size-complex="12pt" style:font-weight-complex="bold"/>
    </style:style>
    <style:style style:name="P4" style:family="paragraph" style:parent-style-name="Standard">
      <style:paragraph-properties style:line-height-at-least="0.661cm" fo:text-align="justify" style:justify-single-word="false" fo:background-color="#ffffff">
        <style:background-image/>
      </style:paragraph-properties>
      <style:text-properties style:font-name="Calibri Light" fo:font-size="12pt" style:font-name-asian="Times New Roman1" style:font-size-asian="12pt" style:language-asian="pt" style:country-asian="PT" style:font-name-complex="Calibri Light1" style:font-size-complex="12pt"/>
    </style:style>
    <style:style style:name="P5" style:family="paragraph" style:parent-style-name="Standard">
      <style:paragraph-properties style:line-height-at-least="0.661cm" fo:text-align="justify" style:justify-single-word="false" fo:background-color="#ffffff">
        <style:background-image/>
      </style:paragraph-properties>
      <style:text-properties style:font-name="Calibri Light" fo:font-size="12pt" style:font-size-asian="12pt" style:font-name-complex="Calibri Light1" style:font-size-complex="12pt"/>
    </style:style>
    <style:style style:name="P6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style:line-height-at-least="0.661cm" fo:text-align="justify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cm" style:line-height-at-least="0.635cm" fo:text-align="justify" style:justify-single-word="false" fo:background-color="#ffffff">
        <style:background-image/>
      </style:paragraph-properties>
      <style:text-properties style:font-name="Calibri Light" fo:font-size="12pt" style:font-name-asian="Times New Roman1" style:font-size-asian="12pt" style:language-asian="pt" style:country-asian="PT" style:font-name-complex="Calibri Light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Calibri Light" fo:font-size="12pt" style:font-name-asian="Times New Roman1" style:font-size-asian="12pt" style:language-asian="pt" style:country-asian="PT" style:font-name-complex="Calibri Light1" style:font-size-complex="12pt"/>
    </style:style>
    <style:style style:name="P10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03030" style:font-name="Calibri Light" fo:font-size="12pt" style:font-name-asian="Times New Roman1" style:font-size-asian="12pt" style:language-asian="pt" style:country-asian="PT" style:font-name-complex="Calibri Light1" style:font-size-complex="12pt"/>
    </style:style>
    <style:style style:name="P1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03030" style:font-name="Calibri Light" fo:font-size="14pt" style:font-name-asian="Times New Roman1" style:font-size-asian="14pt" style:language-asian="pt" style:country-asian="PT" style:font-name-complex="Calibri Light1" style:font-size-complex="14pt"/>
    </style:style>
    <style:style style:name="P1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03030" style:font-name="Calibri Light" fo:font-size="14pt" fo:font-weight="bold" style:font-name-asian="Times New Roman1" style:font-size-asian="14pt" style:language-asian="pt" style:country-asian="PT" style:font-weight-asian="bold" style:font-name-complex="Calibri Light1" style:font-size-complex="14pt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 Light" fo:font-size="18pt" fo:font-weight="bold" style:font-size-asian="18pt" style:font-weight-asian="bold" style:font-name-complex="Calibri Light1" style:font-size-complex="18pt"/>
    </style:style>
    <style:style style:name="T2" style:family="text">
      <style:text-properties style:font-name="Calibri Light" fo:font-size="14pt" fo:font-weight="bold" style:font-size-asian="14pt" style:font-weight-asian="bold" style:font-name-complex="Calibri Light1" style:font-size-complex="14pt"/>
    </style:style>
    <style:style style:name="T3" style:family="text">
      <style:text-properties style:font-name="Calibri Light" fo:font-size="12pt" style:font-size-asian="12pt" style:font-name-complex="Calibri Light1" style:font-size-complex="12pt"/>
    </style:style>
    <style:style style:name="T4" style:family="text">
      <style:text-properties style:font-name="Calibri Light" fo:font-size="12pt" style:font-name-asian="Times New Roman1" style:font-size-asian="12pt" style:language-asian="pt" style:country-asian="PT" style:font-name-complex="Calibri Light1" style:font-size-complex="12pt"/>
    </style:style>
    <style:style style:name="T5" style:family="text">
      <style:text-properties fo:color="#303030" style:font-name="Calibri Light" fo:font-size="14pt" fo:font-weight="bold" style:font-name-asian="Times New Roman1" style:font-size-asian="14pt" style:language-asian="pt" style:country-asian="PT" style:font-weight-asian="bold" style:font-name-complex="Calibri Light1" style:font-size-complex="14pt"/>
    </style:style>
    <style:style style:name="T6" style:family="text">
      <style:text-properties fo:color="#303030" style:font-name="Calibri Light" fo:font-size="12pt" style:font-name-asian="Times New Roman1" style:font-size-asian="12pt" style:language-asian="pt" style:country-asian="PT" style:font-name-complex="Calibri Light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valiação do primeiro ano de mandato</text:span></text:p>
      <text:p text:style-name="P1"/>
      <text:p text:style-name="Standard"><text:span text:style-name="T2">1 – Promessas Eleitorais em Programa (e projecto)</text:span></text:p>
      <text:p text:style-name="Standard"><text:span text:style-name="T3">Em sede de programa (e projecto ) eleitoral, a maioria das medidas apresentadas são para o horizonte temporal do mandato. Das poucas medidas objetivamente inscritas para 2018, realizou-se um levantamento das não realizadas até ao momento.</text:span></text:p>
      <text:h text:style-name="P3" text:outline-level="5"/>
      <text:p text:style-name="P6"><text:span text:style-name="T4">- “Vamos implementar em 2018 o Orçamento Participativo com Ação Direta.” </text:span></text:p>
      <text:h text:style-name="P7" text:outline-level="5"><text:span text:style-name="T4">- “Temos um relevante montante de Fundos Comunitários do Portugal 2020 (cerca de 40 milhões de euros) já contratados e ao abrigo dos quais estamos a executar projetos, a lançar concursos e a iniciar obras, estando garantido um mandato de muitas realizações, com destaque para as áreas da Educação, da Saúde e da Qualificação Urbana. “ – continuamos a não encontrar os 40 milhões.</text:span></text:h>
      <text:p text:style-name="P6"><text:span text:style-name="T4">- “Finalizar a Revisão do Plano Diretor Municipal e de todos os Planos de Ordenamento e de Políticas Setoriais (Carta Educativa, Equipamentos Sociais, Prevenção Contra Incêndios,…) até ao final de 2018.” – até ao momento está finalizado apenas o PMDFCI</text:span></text:p>
      <text:p text:style-name="P8"/>
      <text:p text:style-name="P11"><text:span text:style-name="T4">- “Nova Escola de 1º Ciclo de São Bernardo (2017/2018)”</text:span></text:p>
      <text:p text:style-name="P9"/>
      <text:p text:style-name="P11"><text:span text:style-name="T4">- “Ampliação e qualificação do Centro Escolar de Verdemilho (2018)”</text:span></text:p>
      <text:p text:style-name="P9"/>
      <text:p text:style-name="P11"><text:span text:style-name="T4">- “Cais dos Pescadores de São Jacinto (projeto em fase final de execução)”</text:span></text:p>
      <text:p text:style-name="P9"/>
      <text:p text:style-name="P11"><text:span text:style-name="T4">- “Centro Cívico de Aradas/qualificação e dinamização (projeto e início de obra em 2018);”</text:span></text:p>
      <text:p text:style-name="P9"/>
      <text:p text:style-name="P11"><text:span text:style-name="T4">-“Reserva das Dunas de São Jacinto (obra a iniciar em 2017)”</text:span></text:p>
      <text:p text:style-name="P12"/>
      <text:p text:style-name="P13"/>
      <text:p text:style-name="P10"><text:span text:style-name="T5">3 – Grandes Opções do Plano e Orçamento 2018</text:span></text:p>
      <text:p text:style-name="P14"/>
      <text:p text:style-name="P10"><text:span text:style-name="T6">Nas grandes opções do plano e orçamento para 2018, são vários os items que, no nosso entendimento, ficarão por realizar ou serão realizados com taxas de execução muito baixas. De seguida elencam-se alguns exemplos:</text:span></text:p>
      <text:p text:style-name="P12"/>
      <text:h text:style-name="P7" text:outline-level="5"><text:span text:style-name="T4">EDUCAÇÃO</text:span></text:h>
      <text:h text:style-name="P7" text:outline-level="5"><text:span text:style-name="T4">- “</text:span><text:span text:style-name="T3">1. Execução e finalização de Obra na <text:s/>Escola Básica de 1º Ciclo de São Bernardo (novo edifício integrado na EB 2,3, para substituir o “edifício dos contentores”, ativando uma </text:span><text:soft-page-break/><text:span text:style-name="T3">Escola Básica Integrada com 1º, 2º e 3º Ciclo); <text:s/>Escola e Jardim de Infância de Verdemilho, qualificação e ampliação.”</text:span></text:h>
      <text:h text:style-name="P5" text:outline-level="5"/>
      <text:h text:style-name="P7" text:outline-level="5"><text:span text:style-name="T3">“- Execução de Projeto e Lançamento de Concursos de Obra … no novo Centro Escolar de Requeixo, Nª Sra de Fátima e Nariz.”</text:span></text:h>
      <text:h text:style-name="P4" text:outline-level="5"/>
      <text:p text:style-name="P2"><text:span text:style-name="T3"><text:s/>QUALIFICAÇÃO URBANA E VIÁRIA</text:span></text:p>
      <text:p text:style-name="P2"><text:span text:style-name="T3">“-A aposta nos modos suaves de transporte vai estar presente em todas as operações de qualificação urbana e rodoviária, incentivando os Cidadãos a usarem o modo pedonal e ciclável, assim como os transportes públicos rodoviários.”</text:span></text:p>
      <text:p text:style-name="P2"><text:span text:style-name="T3">“-Construção de novos parques de estacionamento previstos no PEDUCA, nomeadamente a nascente da Estação da CP (em projeto) e junto ao IPDJ”</text:span></text:p>
      <text:p text:style-name="P2"><text:span text:style-name="T3">“-Promoção de ações de sensibilização para as boas práticas de estacionamento automóvel, nomeadamente em zonas urbanas centrais.”</text:span></text:p>
      <text:p text:style-name="P2"><text:span text:style-name="T3">AMBIENTE E RESÍDUOS SÓLIDOS</text:span></text:p>
      <text:p text:style-name="P2"><text:span text:style-name="T3">“- Realização de projeto e lançamento da obra de um Ecocentro Municipal.”</text:span></text:p>
      <text:p text:style-name="P2"><text:bookmark text:name="_GoBack"/><text:span text:style-name="T3">CULTURA</text:span></text:p>
      <text:p text:style-name="P2"><text:span text:style-name="T3">- Museu da Terra, em Requeixo (projecto e lançamento de obra)</text:span></text:p>
      <text:p text:style-name="P2"><text:span text:style-name="T3">DESPORTO</text:span></text:p>
      <text:p text:style-name="P2"><text:span text:style-name="T3">- Construção de Campos de Futebol de Relva Sintética nas imediações do Estádio Municipal de Aveiro; </text:span></text:p>
      <text:p text:style-name="P2"><text:span text:style-name="T3">- Estruturação, lançamento e ativação da Estação Náutica do Município de Aveiro, com a rede de parceiros relevantes, e numa aposta na dinamização das atividades desportivas e recreativas ligadas à água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P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P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pt" style:country-asian="PT" style:font-weight-asian="bold" style:font-name-complex="Times New Roman1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76cm" fo:margin-bottom="0.176cm" fo:line-height="100%"/>
      <style:text-properties style:font-name="Times New Roman" fo:font-size="10pt" fo:font-weight="bold" style:font-name-asian="Times New Roman1" style:font-size-asian="10pt" style:language-asian="pt" style:country-asian="PT" style:font-weight-asian="bold" style:font-name-complex="Times New Roman1" style:font-size-complex="10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t" style:country-asian="PT" style:font-name-complex="Times New Roman1" style:font-size-complex="12pt"/>
    </style:style>
    <style:style style:name="Default_20_Paragraph_20_Font" style:display-name="Default Paragraph Font" style:family="text"/>
    <style:style style:name="Heading_20_4_20_Char" style:display-name="Heading 4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pt" style:country-asian="PT" style:font-weight-asian="bold" style:font-name-complex="Times New Roman1" style:font-size-complex="12pt" style:font-weight-complex="bold"/>
    </style:style>
    <style:style style:name="Heading_20_5_20_Char" style:display-name="Heading 5 Char" style:family="text" style:parent-style-name="Default_20_Paragraph_20_Font">
      <style:text-properties style:font-name="Times New Roman" fo:font-size="10pt" fo:font-weight="bold" style:font-name-asian="Times New Roman1" style:font-size-asian="10pt" style:language-asian="pt" style:country-asian="PT" style:font-weight-asian="bold" style:font-name-complex="Times New Roman1" style:font-size-complex="10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V</meta:initial-creator>
    <dc:creator>JV</dc:creator>
    <meta:editing-cycles>2</meta:editing-cycles>
    <meta:creation-date>2018-10-23T23:37:00</meta:creation-date>
    <dc:date>2018-10-23T23:37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2" meta:paragraph-count="27" meta:word-count="498" meta:character-count="3060"/>
    <meta:user-defined meta:name="AppVersion">16.0000</meta:user-defined>
    <meta:user-defined meta:name="Company">Universidade de Av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